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Arial" fo:font-size="11pt" officeooo:rsid="001ff6e0" officeooo:paragraph-rsid="001ff6e0" style:font-size-asian="9.60000038146973pt" style:font-size-complex="11pt"/>
    </style:style>
    <style:style style:name="P2" style:family="paragraph" style:parent-style-name="Standard">
      <style:text-properties style:font-name="Arial" fo:font-size="11pt" officeooo:rsid="00231d84" officeooo:paragraph-rsid="00231d84" style:font-size-asian="9.60000038146973pt" style:font-size-complex="11pt"/>
    </style:style>
    <style:style style:name="P3" style:family="paragraph" style:parent-style-name="Standard">
      <style:paragraph-properties fo:text-align="start" style:justify-single-word="false" style:writing-mode="lr-tb"/>
      <style:text-properties fo:color="#2e3436" style:text-outline="false" style:text-line-through-style="none" style:text-line-through-type="none" style:font-name="Arial" fo:font-size="11pt" fo:letter-spacing="normal" fo:font-style="normal" fo:text-shadow="none" style:text-underline-style="none" fo:font-weight="normal" officeooo:rsid="001ff6e0" officeooo:paragraph-rsid="00231d84" style:letter-kerning="true" style:font-size-asian="11pt" style:font-style-asian="normal" style:font-weight-asian="normal" style:font-size-complex="11pt" style:text-emphasize="none"/>
    </style:style>
    <style:style style:name="P4" style:family="paragraph" style:parent-style-name="Standard">
      <style:text-properties style:font-name="Arial" fo:font-size="11pt" officeooo:rsid="00231d84" officeooo:paragraph-rsid="001ff6e0" style:font-size-asian="9.60000038146973pt" style:font-size-complex="11pt"/>
    </style:style>
    <style:style style:name="P5" style:family="paragraph" style:parent-style-name="Standard">
      <style:text-properties style:font-name="Arial" fo:font-size="11pt" officeooo:rsid="001ff6e0" officeooo:paragraph-rsid="001ff6e0" style:font-size-asian="9.60000038146973pt" style:font-size-complex="11pt"/>
    </style:style>
    <style:style style:name="P6" style:family="paragraph" style:parent-style-name="Standard">
      <style:text-properties style:font-name="Arial" fo:font-size="11pt" officeooo:rsid="001ff6e0" officeooo:paragraph-rsid="002670d9" style:font-size-asian="9.60000038146973pt" style:font-size-complex="11pt"/>
    </style:style>
    <style:style style:name="P7" style:family="paragraph" style:parent-style-name="Standard">
      <style:text-properties style:font-name="Arial" fo:font-size="11pt" officeooo:rsid="001e3e97" officeooo:paragraph-rsid="001e3e97" style:font-size-asian="9.60000038146973pt" style:font-size-complex="11pt"/>
    </style:style>
    <style:style style:name="P8" style:family="paragraph" style:parent-style-name="Standard">
      <style:text-properties style:font-name="Arial" fo:font-size="11pt" officeooo:rsid="001e3e97" officeooo:paragraph-rsid="00278ac6" style:font-size-asian="9.60000038146973pt" style:font-size-complex="11pt"/>
    </style:style>
    <style:style style:name="P9" style:family="paragraph" style:parent-style-name="Standard">
      <style:text-properties style:font-name="Arial" fo:font-size="11pt" officeooo:rsid="002670d9" officeooo:paragraph-rsid="00285e22" style:font-size-asian="9.60000038146973pt" style:font-size-complex="11pt"/>
    </style:style>
    <style:style style:name="P10" style:family="paragraph" style:parent-style-name="Standard">
      <style:text-properties style:font-name="Arial" fo:font-size="11pt" officeooo:rsid="0023d9a6" officeooo:paragraph-rsid="00278ac6" style:font-size-asian="9.60000038146973pt" style:font-size-complex="11pt"/>
    </style:style>
    <style:style style:name="T1" style:family="text">
      <style:text-properties officeooo:rsid="001eaf30"/>
    </style:style>
    <style:style style:name="T2" style:family="text">
      <style:text-properties officeooo:rsid="002155e6"/>
    </style:style>
    <style:style style:name="T3" style:family="text">
      <style:text-properties officeooo:rsid="002670d9"/>
    </style:style>
    <style:style style:name="T4" style:family="text">
      <style:text-properties officeooo:rsid="00278ac6"/>
    </style:style>
    <style:style style:name="T5" style:family="text">
      <style:text-properties officeooo:rsid="00285e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troduction to the <text:span text:style-name="T5">spread-sheet</text:span></text:p>
      <text:p text:style-name="P7"/>
      <text:p text:style-name="P7">These sightings were <text:span text:style-name="T1">recorded</text:span> during 2020 by two observers (CS and MY) <text:span text:style-name="T1">during walks around Toft in 2020. Toft is mainly arable but does include a Golf Course with several ponds. The Bourn Brook is in places the parish boundary between Toft and Kingston or Toft and Great Eversden. Toft parish boundary also runs along ther eastern and southern edge of Hardwick Wood and hence woodland birds found there are not included in these records.</text:span></text:p>
      <text:p text:style-name="P7"/>
      <text:p text:style-name="P10">T<text:span text:style-name="T5">he spread-sheet</text:span> <text:span text:style-name="T5">shows</text:span> wh<text:span text:style-name="T5">ich</text:span> birds <text:span text:style-name="T4">were</text:span> seen and when. <text:span text:style-name="T4">It indicates when the winter and summer migrants were present. </text:span>It is not an exhaustive survey of birds in Toft, for example, it does not present evidence for breeding nor were observations made specifically at night. <text:span text:style-name="T3">The breeding comments are based on observations from previous years.</text:span></text:p>
      <text:p text:style-name="P8"/>
      <text:p text:style-name="P1">Birds were recorded by month and within each month birds were recorded in three frequency bands: daily meaning that a bird would be seen on several days of each week <text:span text:style-name="T2">for most of</text:span> the month; weekly meaning that a bird would be seen in each week of the month but not frequently enough to make it a daily record; monthly meaning that there would be few records in each month. </text:p>
      <text:p text:style-name="P1"/>
      <text:p text:style-name="P6">In the chart records are shown for each observer as: A for daily records; B for weekly records; C for monthly records. <text:span text:style-name="T2">Thus a single A, B or C in the month would mean only one observer saw the bird on a</text:span> daily <text:span text:style-name="T2">basis; an entry AB would correspond to daily observation by one observer and weekly by the other etc.</text:span></text:p>
      <text:p text:style-name="P4"/>
      <text:p text:style-name="P2">Several other birds occur just outside Toft eg Marsh Tit in Hardwick Wood, Canada Geese on the Golf Course. Other winter migrants which <text:span text:style-name="T3">have been seen in previous years i</text:span>nclude Siskin in Toft Wood.</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8T18:05:27.936600629</meta:creation-date>
    <dc:date>2021-04-02T17:22:51.707275056</dc:date>
    <meta:editing-duration>PT1H26M12S</meta:editing-duration>
    <meta:editing-cycles>7</meta:editing-cycles>
    <meta:generator>LibreOffice/6.0.7.3$Linux_X86_64 LibreOffice_project/00m0$Build-3</meta:generator>
    <meta:document-statistic meta:table-count="0" meta:image-count="0" meta:object-count="0" meta:page-count="1" meta:paragraph-count="6" meta:word-count="299" meta:character-count="1688" meta:non-whitespace-character-count="1394"/>
  </office:meta>
</office:document-meta>
</file>